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rmelo voor het Calluna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wijziging voor van het omgevingsplan. Deze wijziging betreft het Callunaterrein.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Het plan</text:span>
          </text:p>
            <text:p text:style-name="common-al">Het plan betreft de beëindiging van het zwembad annex sporthal Calluna gelegen aan de Herderlaan 51 te Ermelo en het verplaatsen van twee basisscholen, momenteel gelegen aan De la Reystraat 134 respectievelijk De la Reystraat 38. Het zwembad annex sporthol wordt gesloopt, waarna er twee nieuwe basisscholen op deze locatie gerealiseerd worden. Op de locatie aan De la Reystraat 134 en het voormalige parkeerterrein van het zwembad annex sporthal komen in totaal 75 woningen verdeeld over 4 woonvelden. De locatie aan De la Reystraat 38 blijft vooralsnog onbebouwd en wordt groen ingepast. De huidige bestemmingen worden gewijzigd naar bestemmingen passend bij voorgenoemde functies.</text:p>
            <text:p text:style-name="common-al">
            <text:span text:style-name="nadrukvet">Wijziging omgevingsplan</text:span>
          </text:p>
            <text:p text:style-name="common-al">Het plan voldoet niet aan het geldende omgevingsplan van de gemeente Ermelo. Om dit plan mogelijk te maken, is het voornemen om het omgevingsplan te wijzigen.</text:p>
            <text:p text:style-name="common-al">
            <text:span text:style-name="nadrukvet">Participatie</text:span>
          </text:p>
            <text:p text:style-name="common-al">In november 2023 zijn de direct omwonenden voor het eerst geïnformeerd over de gebiedsontwikkeling in Ermelo Zuid-West. In de jaren daarna is er een uitgebreid participatieproces doorlopen met tot slot het vaststellen van het stedenbouwkundigplan voor het Callunaterrein door de raad in maart 2026. Uit het participatieproces zijn geen onoverkomelijke bezwaren naar voren gekomen. In de verdere procedure zullen de betrokkenen geïnformeerd blijven worden over de voortgang en ontwikkelingen.</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Gedurende deze periode kan eenieder een reactie indienen bij de gemeente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Daarom kunnen er nog geen zienswijzen worden ingediend. Dit kan pas wanneer het ontwerpbesluit voor de wijziging van het omgevingsplan klaar is. Zodra dit het geval is, wordt dit bekendgemaakt via een melding in het digitale Gemeenteblad.</text:p>
            <text:p text:style-name="common-al">
            <text:span text:style-name="nadrukvet">Heeft u vragen?</text:span>
          </text:p>
            <text:p text:style-name="last-al">Neem dan contact op met L. Raadsheer-Blom, via l.raadsheer@ermelo.nl of 0341 56 73 21 (algemeen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1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Ermelo voor het Callunaterrein</meta:user-defined>
    <meta:user-defined meta:name="DCTERMS.W3CDTF/DCTERMS.available">2026-04-01</meta:user-defined>
    <meta:user-defined meta:name="DCTERMS.W3CDTF/OVERHEIDop.jaargang">2026</meta:user-defined>
    <meta:user-defined meta:name="OVERHEIDop.publicationIssue">153174</meta:user-defined>
    <meta:user-defined meta:name="OVERHEIDop.GmbID/DC.identifier">gmb-2026-153174</meta:user-defined>
    <meta:user-defined meta:name="OVERHEIDop.versieInformatie"/>
  </office:meta>
</office:document-meta>
</file>