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un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uninkweg 1,</text:span> 8026 NB (woonfunctie)</text:p>
            <text:p text:style-name="common-al">Verzenddatum besluit: 30 maart 2026</text:p>
            <text:p text:style-name="common-al">Kenmerk besluit: 3107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1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runinkweg 1</meta:user-defined>
    <meta:user-defined meta:name="DCTERMS.W3CDTF/DCTERMS.available">2026-04-01</meta:user-defined>
    <meta:user-defined meta:name="DCTERMS.W3CDTF/OVERHEIDop.jaargang">2026</meta:user-defined>
    <meta:user-defined meta:name="OVERHEIDop.externeBijlage">Bijlage bij huisnummerbesluit 31070-2026|exb-2026-11658</meta:user-defined>
    <meta:user-defined meta:name="OVERHEIDop.publicationIssue">153171</meta:user-defined>
    <meta:user-defined meta:name="OVERHEIDop.GmbID/DC.identifier">gmb-2026-153171</meta:user-defined>
    <meta:user-defined meta:name="OVERHEIDop.versieInformatie"/>
  </office:meta>
</office:document-meta>
</file>