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essenweg 201, 3791PG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met zaaknummer Z2026-00000207 voor een Aanvraag beschikking behandelen op locatie Hessenweg 201, 3791PG Achterveld. De vergunning is Akkoord. Het besluit betreft het kappen van een wilg en beva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30 maart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317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07</meta:user-defined>
    <meta:user-defined meta:name="DCTERMS.abstract">Betreft: Beschikking op aanvraag op locatie Hessenweg 201, 3791PG Achterveld</meta:user-defined>
    <dc:language>nl</dc:language>
    <meta:user-defined meta:name="OVERHEIDop.locatietype/OVERHEIDop.gebiedsmarkering">Vlak</meta:user-defined>
    <meta:user-defined meta:name="DC.title">Kennisgeving besluit op aanvraag Aanvraag beschikking behandelen Hessenweg 201, 3791PG Achtervel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70</meta:user-defined>
    <meta:user-defined meta:name="OVERHEIDop.GmbID/DC.identifier">gmb-2026-153170</meta:user-defined>
    <meta:user-defined meta:name="OVERHEIDop.versieInformatie"/>
  </office:meta>
</office:document-meta>
</file>