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eels verwijderen van de draagmuur, De Were 110, 3332KH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deels verwijderen van de draagmuur op locatie De Were 110, 3332KH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8775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1 januari 2026 en neemt daarover waarschijnlijk 9 maart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531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775</meta:user-defined>
    <meta:user-defined meta:name="DCTERMS.abstract">Betreft: Aanvraag op locatie De Were 110, 3332KH Zwijndrecht</meta:user-defined>
    <dc:language>nl</dc:language>
    <meta:user-defined meta:name="OVERHEIDop.locatietype/OVERHEIDop.gebiedsmarkering">Vlak</meta:user-defined>
    <meta:user-defined meta:name="DC.title">Aanvraag vergunning voor het deels verwijderen van de draagmuur, De Were 110, 3332KH Zwijndrech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317</meta:user-defined>
    <meta:user-defined meta:name="OVERHEIDop.GmbID/DC.identifier">gmb-2026-15317</meta:user-defined>
    <meta:user-defined meta:name="OVERHEIDop.versieInformatie"/>
  </office:meta>
</office:document-meta>
</file>