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iemerige Wei 4, 8567 HM Oudemirdum: verleende omgevingsvergunning plaatsen van luchtfietsen (speeltoestel). (Z.876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emerige Wei 4, 8567 HM Oudemirdum reguliere procedure</text:span>
          </text:p>
            <text:p text:style-name="common-al">Op 26 maart 2026 is een omgevingsvergunning verleend voor de Liemerige Wei 4, 8567 HM Oudemirdum. De vergunning omvat het plaatsen van luchtfietsen (speeltoest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907</meta:user-defined>
    <dc:language>nl</dc:language>
    <meta:user-defined meta:name="OVERHEIDop.locatietype/OVERHEIDop.gebiedsmarkering">Punt</meta:user-defined>
    <meta:user-defined meta:name="DC.title">Liemerige Wei 4, 8567 HM Oudemirdum: verleende omgevingsvergunning plaatsen van luchtfietsen (speeltoestel). (Z.876907)</meta:user-defined>
    <meta:user-defined meta:name="DCTERMS.W3CDTF/DCTERMS.available">2026-04-01</meta:user-defined>
    <meta:user-defined meta:name="DCTERMS.W3CDTF/OVERHEIDop.jaargang">2026</meta:user-defined>
    <meta:user-defined meta:name="OVERHEIDop.publicationIssue">153169</meta:user-defined>
    <meta:user-defined meta:name="OVERHEIDop.GmbID/DC.identifier">gmb-2026-153169</meta:user-defined>
    <meta:user-defined meta:name="OVERHEIDop.versieInformatie"/>
  </office:meta>
</office:document-meta>
</file>