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astanjeleane 18, 8531 ZA Lemmer: verleende omgevingsvergunning realiseren van een aanbouw en een vrijstaand bijbehorend bouwwerk (legalisatie). (Z.879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stanjeleane 18, 8531 ZA Lemmer reguliere procedure</text:span>
          </text:p>
            <text:p text:style-name="common-al">Op 27 maart 2026 is een omgevingsvergunning verleend voor de Kastanjeleane 18, 8531 ZA Lemmer. De vergunning omvat het realiseren van een aanbouw en een vrijstaand bijbehorend bouwwerk (legalisa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9197</meta:user-defined>
    <dc:language>nl</dc:language>
    <meta:user-defined meta:name="OVERHEIDop.locatietype/OVERHEIDop.gebiedsmarkering">Punt</meta:user-defined>
    <meta:user-defined meta:name="DC.title">Kastanjeleane 18, 8531 ZA Lemmer: verleende omgevingsvergunning realiseren van een aanbouw en een vrijstaand bijbehorend bouwwerk (legalisatie). (Z.879197)</meta:user-defined>
    <meta:user-defined meta:name="DCTERMS.W3CDTF/DCTERMS.available">2026-04-01</meta:user-defined>
    <meta:user-defined meta:name="DCTERMS.W3CDTF/OVERHEIDop.jaargang">2026</meta:user-defined>
    <meta:user-defined meta:name="OVERHEIDop.publicationIssue">153167</meta:user-defined>
    <meta:user-defined meta:name="OVERHEIDop.GmbID/DC.identifier">gmb-2026-153167</meta:user-defined>
    <meta:user-defined meta:name="OVERHEIDop.versieInformatie"/>
  </office:meta>
</office:document-meta>
</file>