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lorijnstraat 5 - 7 Het realiseren van 5 nieuwe gekoppelde bedrijfshallen aan Verzoeklocatie 2026032701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32701761,</text:span> Florijnstraat 5 - 7 Het realiseren van 5 nieuwe gekoppelde bedrijfshallen (1094560 ontvangen 27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456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5316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6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6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560</meta:user-defined>
    <dc:language>nl</dc:language>
    <meta:user-defined meta:name="OVERHEIDop.locatietype/OVERHEIDop.gebiedsmarkering">Vlak</meta:user-defined>
    <meta:user-defined meta:name="DC.title">Aanvraag vergunning voor Florijnstraat 5 - 7 Het realiseren van 5 nieuwe gekoppelde bedrijfshallen aan Verzoeklocatie 2026032701761</meta:user-defined>
    <meta:user-defined meta:name="DCTERMS.W3CDTF/DCTERMS.available">2026-04-09</meta:user-defined>
    <meta:user-defined meta:name="DCTERMS.W3CDTF/OVERHEIDop.jaargang">2026</meta:user-defined>
    <meta:user-defined meta:name="OVERHEIDop.publicationIssue">153165</meta:user-defined>
    <meta:user-defined meta:name="OVERHEIDop.GmbID/DC.identifier">gmb-2026-153165</meta:user-defined>
    <meta:user-defined meta:name="OVERHEIDop.versieInformatie"/>
  </office:meta>
</office:document-meta>
</file>