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Finlandlaan 1, 2391PV Hazerswoude-Dorp</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Omgevingsdienst Midden-Holland (ODMH) namens gemeente Alphen aan den Rijn besloten om maatwerkvoorschriften vast te stellen voor de locatie Finlandlaan 1, 2391PV Hazerswoude-Dorp.</text:p>
            <text:p text:style-name="common-al">Het gaat om het plaatsen van opslagvoorzieningen voor de opslag van lithium-ion houdende energiedragers</text:p>
            <text:p text:style-name="common-al">Dit besluit heeft kenmerk 2025-00025482.</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mei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6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6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6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5482</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Finlandlaan 1, 2391PV Hazerswoude-Dorp</meta:user-defined>
    <meta:user-defined meta:name="DCTERMS.W3CDTF/DCTERMS.available">2026-04-01</meta:user-defined>
    <meta:user-defined meta:name="DCTERMS.W3CDTF/OVERHEIDop.jaargang">2026</meta:user-defined>
    <meta:user-defined meta:name="OVERHEIDop.publicationIssue">153164</meta:user-defined>
    <meta:user-defined meta:name="OVERHEIDop.GmbID/DC.identifier">gmb-2026-153164</meta:user-defined>
    <meta:user-defined meta:name="OVERHEIDop.versieInformatie"/>
  </office:meta>
</office:document-meta>
</file>