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afterdijk 6-BS01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3-2026 een aanvraag omgevingsvergunning ontvangen.</text:p>
            <text:p text:style-name="common-al">Het betreft een aanvraag op locatie Schafterdijk 6-BS01, Valkenswaard met omschrijving "legaliseren schuilhut, reduceren tot 30 vierkante meter" en zaaknummer <text:span text:style-name="nadrukvet">470514</text:span>.</text:p>
            <text:p text:style-name="common-al">De zaak is geregistreerd onder nummer 47051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316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6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6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0514</meta:user-defined>
    <meta:user-defined meta:name="DCTERMS.abstract">legaliseren schuilhut, reduceren tot 30 vierkante meter, Schafterdijk 6-BS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chafterdijk 6-BS01, Valkenswaar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161</meta:user-defined>
    <meta:user-defined meta:name="OVERHEIDop.GmbID/DC.identifier">gmb-2026-153161</meta:user-defined>
    <meta:user-defined meta:name="OVERHEIDop.versieInformatie"/>
  </office:meta>
</office:document-meta>
</file>