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inrit aan Tegenover Rubensstraat 18, Verzoeklocatie 2026032602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egenover Rubensstraat 18, Verzoeklocatie 2026032602157,</text:span> het vergroten van een inrit (0809Z2606264 ontvangen 26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15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6062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groten van een inrit aan Tegenover Rubensstraat 18, Verzoeklocatie 202603260215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57</meta:user-defined>
    <meta:user-defined meta:name="OVERHEIDop.GmbID/DC.identifier">gmb-2026-153157</meta:user-defined>
    <meta:user-defined meta:name="OVERHEIDop.versieInformatie"/>
  </office:meta>
</office:document-meta>
</file>