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345m2 aan roerende zaken aan de Spiegelstraat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voor het opslaan van 345m2 aan roerende zaken in de periode van 13 april 2026 tot en met 7 december 2026 in de Spiegelstraat in Hengelo. De aanvraag is geregistreerd onder zaaknummer Z2026-0000130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1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meta:user-defined meta:name="DCTERMS.abstract">Betreft: Aanvraag op locatie aan de Spiegelstraat in Hengelo</meta:user-defined>
    <dc:language>nl</dc:language>
    <meta:user-defined meta:name="OVERHEIDop.locatietype/OVERHEIDop.gebiedsmarkering">Vlak</meta:user-defined>
    <meta:user-defined meta:name="DC.title">Kennisgeving ontvangst vergunningaanvraag opslag  345m2 aan roerende zaken aan de Spiegelstraat in Hengelo</meta:user-defined>
    <meta:user-defined meta:name="DCTERMS.W3CDTF/DCTERMS.available">2026-04-01</meta:user-defined>
    <meta:user-defined meta:name="DCTERMS.W3CDTF/OVERHEIDop.jaargang">2026</meta:user-defined>
    <meta:user-defined meta:name="OVERHEIDop.publicationIssue">153156</meta:user-defined>
    <meta:user-defined meta:name="OVERHEIDop.GmbID/DC.identifier">gmb-2026-153156</meta:user-defined>
    <meta:user-defined meta:name="OVERHEIDop.versieInformatie"/>
  </office:meta>
</office:document-meta>
</file>