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Heiligenbergerweg 3, 3833AC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6 besloten om de beslistermijn voor de aanvraag met zaaknummer Z2026-00000089 voor een Aanvraag beschikking behandelen op locatie Heiligenbergerweg 3, 3833AC Leusden te verlengen voor een periode van maximaal 6 weken. De aanvraag betreftHeiligenbergerweg 3, 3833AC Leusdenen bevat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315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89</meta:user-defined>
    <meta:user-defined meta:name="DCTERMS.abstract">Betreft: Beschikking verlenging beslistermijn op locatie Heiligenbergerweg 3, 3833AC Leus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Aanvraag beschikking behandelen Heiligenbergerweg 3, 3833AC Leusd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55</meta:user-defined>
    <meta:user-defined meta:name="OVERHEIDop.GmbID/DC.identifier">gmb-2026-153155</meta:user-defined>
    <meta:user-defined meta:name="OVERHEIDop.versieInformatie"/>
  </office:meta>
</office:document-meta>
</file>