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Hazelaar 17, 6584CV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000058 voor het plaatsen van een dakkapel aan de voorgevel op locatie De Hazelaar 17, 6584CV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0c73b675-e7f0-4467-aa12-a04789d23103" xlink:type="simple">Kennisgeving besluit op aanvraag omgevingsvergunning, De Hazelaar 17, 6584CV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315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8</meta:user-defined>
    <meta:user-defined meta:name="DCTERMS.abstract">Betreft: Beschikking op aanvraag op locatie De Hazelaar 17, 6584CV Molenhoek</meta:user-defined>
    <dc:language>nl</dc:language>
    <meta:user-defined meta:name="OVERHEIDop.locatietype/OVERHEIDop.gebiedsmarkering">Vlak</meta:user-defined>
    <meta:user-defined meta:name="DC.title">Kennisgeving besluit op aanvraag omgevingsvergunning, De Hazelaar 17, 6584CV Molenhoek</meta:user-defined>
    <meta:user-defined meta:name="OVERHEIDop.datumEindeReactietermijn">2026-05-08</meta:user-defined>
    <meta:user-defined meta:name="OVERHEIDop.terinzageleggingBG">https://jeleefomgeving.nl/inzien/001683731/0c73b675-e7f0-4467-aa12-a04789d2310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53</meta:user-defined>
    <meta:user-defined meta:name="OVERHEIDop.GmbID/DC.identifier">gmb-2026-153153</meta:user-defined>
    <meta:user-defined meta:name="OVERHEIDop.versieInformatie"/>
  </office:meta>
</office:document-meta>
</file>