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tijdelijke verkeersmaatregel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Op 26 maart 2026 heeft de burgemeester een evenementenvergunning verleend voor de Kermis.</text:p>
            <text:p text:style-name="common-al">Het evenement vindt plaats van 19 tot en met 23 juni 2026 tussen 13:00 uur en 23:00 uur op het Raadhuisplein, Kerkplein en de Nieuwstraat van Son en Breugel.</text:p>
            <text:p text:style-name="common-al">De burgemeester heeft voor dit evenement ontheffing verleend van (artikel 4) lid 1 van de Zondagswet.</text:p>
            <text:p text:style-name="common-al">
            <text:span text:style-name="nadrukvet">Tijdelijke verkeersmaatregelen </text:span>
          </text:p>
            <text:p text:style-name="common-al">Burgermeester en wethouders hebben op 26 maart 2026 besloten tijdelijke verkeersmaatregelen te treffen voor de Kermis dat wordt gehouden van 19 tot en met 23 juni 2026.</text:p>
            <text:p text:style-name="common-al">De tijdelijke verkeersmaatregelen bestaan uit: </text:p>
            <text:list text:style-name="id1-3-2-1-1-8">
              <text:list-item text:style-override="id1-3-2-1-1-8-1">
                <text:number>1.</text:number>
                <text:p text:style-name="al">Van donderdag 18 juni 2026 tot en met woensdag 24 juni 2026 wordt de Nieuwstraat (vanaf de kruising Raadhuisplein/Kerkplein tot de kruising Heistraat/Markt) en de Markt/Kerkplein (tussen Dommelstraat en Torenstraat) afgesloten voor verkeer; </text:p>
              </text:list-item>
              <text:list-item text:style-override="id1-3-2-1-1-8-2">
                <text:number>2.</text:number>
                <text:p text:style-name="al">Voor de volgende straten wordt van donderdag 18 juni 2026 tot en met woensdag 24 juni 2026 tijdelijk eenrichtingsverkeer ingesteld: Sparrenlaan, Antoon van de Venstraat, Esdoornstraat, Taylorstraat, Airbornestraat, Heistraat.</text:p>
              </text:list-item>
            </text:list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 (voor verkeersmaatregelen bij burgemeester en wethouders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6">
              <text:list-item text:style-override="id1-3-2-1-1-16-1">
                <text:number>1.</text:number>
                <text:p text:style-name="al">de handtekening van de indiener</text:p>
              </text:list-item>
              <text:list-item text:style-override="id1-3-2-1-1-16-2">
                <text:number>2.</text:number>
                <text:p text:style-name="al">de dagtekening / datum van ondertekening</text:p>
              </text:list-item>
              <text:list-item text:style-override="id1-3-2-1-1-16-3">
                <text:number>3.</text:number>
                <text:p text:style-name="al">de naam en het adres van de indiener</text:p>
              </text:list-item>
              <text:list-item text:style-override="id1-3-2-1-1-16-4">
                <text:number>4.</text:number>
                <text:p text:style-name="al">een omschrijving van het besluit waartegen het bezwaar gericht is</text:p>
              </text:list-item>
              <text:list-item text:style-override="id1-3-2-1-1-16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31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en tijdelijke verkeersmaatregelen Kermi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50</meta:user-defined>
    <meta:user-defined meta:name="OVERHEIDop.GmbID/DC.identifier">gmb-2026-153150</meta:user-defined>
    <meta:user-defined meta:name="OVERHEIDop.versieInformatie"/>
  </office:meta>
</office:document-meta>
</file>