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fferbakmarkt Strand van Luna 2026, Strand van Luna 1 A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fferbakmarkt Strand van Luna 2026</text:p>
            <text:p text:style-name="common-al">Datum activiteit: <text:span text:style-name="nadrukvet"><text:span text:style-name="nadrukondlijn">31 mei van 08.00 uur tot en met 16.00 uur, 21 juni van 08.00 uur tot en met 16.00 uur, 5 juli van 08.00 uur tot en met 16.00 uur, 30 augustus van 08.00 uur tot en met 16.00 uur en 20 september van 08.00 uur tot en met 16.00 uur</text:span></text:span></text:p>
            <text:p text:style-name="common-al">Locatie: Strand van Luna 1 A, 1704 ZZ Heerhugowaard</text:p>
            <text:p text:style-name="common-al">Ontvangen op: 28-03-2026</text:p>
            <text:p text:style-name="common-al">Zaaknummer: 123701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5 april 2026 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314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7013</meta:user-defined>
    <dc:language>nl</dc:language>
    <meta:user-defined meta:name="OVERHEIDop.locatietype/OVERHEIDop.gebiedsmarkering">Punt</meta:user-defined>
    <meta:user-defined meta:name="DC.title">Kennisgeving ontvangst aanvraag evenementenvergunning, Kofferbakmarkt Strand van Luna 2026, Strand van Luna 1 A, 1704 ZZ Heerhugowa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48</meta:user-defined>
    <meta:user-defined meta:name="OVERHEIDop.GmbID/DC.identifier">gmb-2026-153148</meta:user-defined>
    <meta:user-defined meta:name="OVERHEIDop.versieInformatie"/>
  </office:meta>
</office:document-meta>
</file>