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(nokverhoging) inclusief dakkapellen in het voor- en achterdakvlak - Floris Versterlaan 9 2343R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loris Versterlaan 9 2343RT Oegstgeest - het realiseren van een dakopbouw (nokverhoging) inclusief dakkapellen in het voor- en achterdakvlak (30-03-2026/ Z/26/2342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31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4269</meta:user-defined>
    <meta:user-defined meta:name="DCTERMS.abstract">het realiseren van een dakopbouw (nokverhoging) inclusief dakkapellen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dakopbouw (nokverhoging) inclusief dakkapellen in het voor- en achterdakvlak - Floris Versterlaan 9 2343RT Oegstge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47</meta:user-defined>
    <meta:user-defined meta:name="OVERHEIDop.GmbID/DC.identifier">gmb-2026-153147</meta:user-defined>
    <meta:user-defined meta:name="OVERHEIDop.versieInformatie"/>
  </office:meta>
</office:document-meta>
</file>