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uppersweg 18 te Haarlem, DSO nummer 2026010700701, zaaknummer ODIJ-Z-26-1743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echanisch bewerken van andere materialen dan steen en metalen op de locatie Kuppersweg 18 te Haarlem.</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uppersweg 18 te Haarlem, DSO nummer 2026010700701, zaaknummer ODIJ-Z-26-174375</meta:user-defined>
    <meta:user-defined meta:name="DCTERMS.W3CDTF/DCTERMS.available">2026-04-01</meta:user-defined>
    <meta:user-defined meta:name="DCTERMS.W3CDTF/OVERHEIDop.jaargang">2026</meta:user-defined>
    <meta:user-defined meta:name="OVERHEIDop.publicationIssue">153146</meta:user-defined>
    <meta:user-defined meta:name="OVERHEIDop.GmbID/DC.identifier">gmb-2026-153146</meta:user-defined>
    <meta:user-defined meta:name="OVERHEIDop.versieInformatie"/>
  </office:meta>
</office:document-meta>
</file>