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: Nomdenweg 9, Ter Apel, het opslaan van gevaarlijke stoffen van ADR-klasse 2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31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(BAL): Nomdenweg 9, Ter Apel, het opslaan van gevaarlijke stoffen van ADR-klasse 2 in verpakk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44</meta:user-defined>
    <meta:user-defined meta:name="OVERHEIDop.GmbID/DC.identifier">gmb-2026-153144</meta:user-defined>
    <meta:user-defined meta:name="OVERHEIDop.versieInformatie"/>
  </office:meta>
</office:document-meta>
</file>