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oiletwagen ivm Festival Klassieke Muziek Elburg op de hoek van de Jufferenstraat en de Zuiderwalstraa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6 maart 2026 een omgevingsvergunning verleend voor het plaatsen van een toiletwagen i.v.m. het Festival Klassieke Muziek Elburg op de hoek van de Jufferenstraat en de Zuiderwalstraat, Elburg. De vergunning staat geregistreerd onder zaaknummer Z2026-00000442.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313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3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3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2</meta:user-defined>
    <meta:user-defined meta:name="DCTERMS.abstract">Betreft: Beschikking op aanvraag op locatie Zuiderwalstraat, Elburg</meta:user-defined>
    <dc:language>nl</dc:language>
    <meta:user-defined meta:name="OVERHEIDop.locatietype/OVERHEIDop.gebiedsmarkering">Vlak</meta:user-defined>
    <meta:user-defined meta:name="DC.title">Verleende omgevingsvergunning voor het plaatsen van een toiletwagen ivm Festival Klassieke Muziek Elburg op de hoek van de Jufferenstraat en de Zuiderwalstraat, Elburg</meta:user-defined>
    <meta:user-defined meta:name="DCTERMS.W3CDTF/DCTERMS.available">2026-04-01</meta:user-defined>
    <meta:user-defined meta:name="DCTERMS.W3CDTF/OVERHEIDop.jaargang">2026</meta:user-defined>
    <meta:user-defined meta:name="OVERHEIDop.publicationIssue">153137</meta:user-defined>
    <meta:user-defined meta:name="OVERHEIDop.GmbID/DC.identifier">gmb-2026-153137</meta:user-defined>
    <meta:user-defined meta:name="OVERHEIDop.versieInformatie"/>
  </office:meta>
</office:document-meta>
</file>