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Iepenlaan 3, 1901ST Castricum, het vergroten van de woning, verzenddatum 30 maart 2026 (Z2026-00001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31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26</meta:user-defined>
    <meta:user-defined meta:name="DCTERMS.abstract">Iepenlaan 3, 1901ST Castricum, het vergroten van de woning, verzenddatum 30 maart 2026 (Z2026-00001626)</meta:user-defined>
    <dc:language>nl</dc:language>
    <meta:user-defined meta:name="OVERHEIDop.locatietype/OVERHEIDop.gebiedsmarkering">Vlak</meta:user-defined>
    <meta:user-defined meta:name="DC.title">Gemeente Castricum, aanvraag omgevingsvergunning (regulier) verleend, Iepenlaan 3, 1901ST Castricum, het vergroten van de woning, verzenddatum 30 maart 2026 (Z2026-00001626)</meta:user-defined>
    <meta:user-defined meta:name="DCTERMS.W3CDTF/DCTERMS.available">2026-04-01</meta:user-defined>
    <meta:user-defined meta:name="DCTERMS.W3CDTF/OVERHEIDop.jaargang">2026</meta:user-defined>
    <meta:user-defined meta:name="OVERHEIDop.publicationIssue">153136</meta:user-defined>
    <meta:user-defined meta:name="OVERHEIDop.GmbID/DC.identifier">gmb-2026-153136</meta:user-defined>
    <meta:user-defined meta:name="OVERHEIDop.versieInformatie"/>
  </office:meta>
</office:document-meta>
</file>