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idl Plantjesmarkt op 9 en 30 april 2026 aan Garsteland 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Garsteland 4: Lidl Plantjesmarkt op 9 en 30 april 2026 van 8.00 tot 20.00 uur 3851 MJ</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31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Lidl Plantjesmarkt op 9 en 30 april 2026 aan Garsteland 4 te Ermelo</meta:user-defined>
    <meta:user-defined meta:name="DCTERMS.W3CDTF/DCTERMS.available">2026-04-01</meta:user-defined>
    <meta:user-defined meta:name="DCTERMS.W3CDTF/OVERHEIDop.jaargang">2026</meta:user-defined>
    <meta:user-defined meta:name="OVERHEIDop.publicationIssue">153135</meta:user-defined>
    <meta:user-defined meta:name="OVERHEIDop.GmbID/DC.identifier">gmb-2026-153135</meta:user-defined>
    <meta:user-defined meta:name="OVERHEIDop.versieInformatie"/>
  </office:meta>
</office:document-meta>
</file>