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gen van een in-/uitrit en wadi Broekstraat 4, Oeffelt - kadastraal BMR00 Z 5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gen van een in-/uitrit en wadi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Broekstraat 4, Oeffelt - kadastraal BMR00 Z 5273</text:p>
              </text:list-item>
              <text:list-item text:style-override="id1-3-2-1-1-2-4">
                <text:number>•</text:number>
                <text:p text:style-name="al">Zaaknummer: Z2026-00000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1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omgevingsvergunning verleend voor het aanlegggen van een in-/uitrit en wadi Broekstraat 4, Oeffelt - kadastraal BMR00 Z 5273 </meta:user-defined>
    <dc:language>nl</dc:language>
    <meta:user-defined meta:name="OVERHEIDop.locatietype/OVERHEIDop.gebiedsmarkering">Vlak</meta:user-defined>
    <meta:user-defined meta:name="DC.title">omgevingsvergunning verleend voor het aanlegggen van een in-/uitrit en wadi Broekstraat 4, Oeffelt - kadastraal BMR00 Z 5273</meta:user-defined>
    <meta:user-defined meta:name="OVERHEIDop.datumEindeReactietermijn">2026-05-08</meta:user-defined>
    <meta:user-defined meta:name="OVERHEIDop.terinzageleggingBG">https://jeleefomgeving.nl/inzien/826458385/76dc0a6a-90cf-40d7-bd84-ea47f225d18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33</meta:user-defined>
    <meta:user-defined meta:name="OVERHEIDop.GmbID/DC.identifier">gmb-2026-153133</meta:user-defined>
    <meta:user-defined meta:name="OVERHEIDop.versieInformatie"/>
  </office:meta>
</office:document-meta>
</file>