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ytsjerksteradiel - ontvangen aanvraag omgevingsvergunning, het plaatsen van een tijdelijke woonunit , De Tunen 14, Ryptsj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Tytsjerksteradiel heeft een omgevingsvergunning ontvangen voor het plaatsen van een tijdelijke woonunit , De Tunen 14, Ryptsjerk</text:p>
            <text:p text:style-name="common-al">Zaaknummer: TZ2026-000855</text:p>
            <text:p text:style-name="common-al">Zaakadres: De Tunen 14, Ryptsjerk</text:p>
            <text:p text:style-name="common-al">Omschrijving: het plaatsen van een tijdelijke woonunit </text:p>
            <text:p text:style-name="common-al">Datum ontvangst: 28-03-2026</text:p>
            <text:p text:style-name="last-al">Belanghebbenden kunnen hier kennis van nemen. Bezwaren kunnen pas op basis 
van een volgende publicatie worden ingediend. De aanvragen zijn digitaal beschikbaa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153132</text:span><text:line-break/><text:date style:data-style-name="dag" text:fixed="true" text:date-value="2026-04-01"/><text:line-break/><text:date style:data-style-name="jaar" text:fixed="true" text:date-value="2026-04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3132</text:span><text:date style:data-style-name="nicedate" text:fixed="true" text:date-value="2026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3132</text:span><text:date style:data-style-name="nicedate" text:fixed="true" text:date-value="2026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Tytsjerksterad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tsjerksteradiel</meta:user-defined>
    <meta:user-defined meta:name="OVERHEID.Gemeente/OVERHEID.authority">Tytsjerksteradi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TZ2026-000855</meta:user-defined>
    <meta:user-defined meta:name="DCTERMS.abstract">het plaatsen van een tijdelijke woonunit 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Gemeente Tytsjerksteradiel - ontvangen aanvraag omgevingsvergunning, het plaatsen van een tijdelijke woonunit , De Tunen 14, Ryptsjerk</meta:user-defined>
    <meta:user-defined meta:name="DCTERMS.W3CDTF/DCTERMS.available">2026-04-01</meta:user-defined>
    <meta:user-defined meta:name="DCTERMS.W3CDTF/OVERHEIDop.jaargang">2026</meta:user-defined>
    <meta:user-defined meta:name="OVERHEIDop.publicationIssue">153132</meta:user-defined>
    <meta:user-defined meta:name="OVERHEIDop.GmbID/DC.identifier">gmb-2026-153132</meta:user-defined>
    <meta:user-defined meta:name="OVERHEIDop.versieInformatie"/>
  </office:meta>
</office:document-meta>
</file>