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rkmansbeemd Tijdelijk gebruik gemeentegrond afzetting tbv demontage torenkraan aan Verzoeklocatie 2026033000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3000497,</text:span> Werkmansbeemd Tijdelijk gebruik gemeentegrond afzetting tbv demontage torenkraan (1094559 ontvangen 30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5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313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559</meta:user-defined>
    <dc:language>nl</dc:language>
    <meta:user-defined meta:name="OVERHEIDop.locatietype/OVERHEIDop.gebiedsmarkering">Vlak</meta:user-defined>
    <meta:user-defined meta:name="DC.title">Aanvraag vergunning voor Werkmansbeemd Tijdelijk gebruik gemeentegrond afzetting tbv demontage torenkraan aan Verzoeklocatie 202603300049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3131</meta:user-defined>
    <meta:user-defined meta:name="OVERHEIDop.GmbID/DC.identifier">gmb-2026-153131</meta:user-defined>
    <meta:user-defined meta:name="OVERHEIDop.versieInformatie"/>
  </office:meta>
</office:document-meta>
</file>