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Wandelprogramma WSV De Vrolijke Tippelaars Vlissingen” met start locatie clubhuis GPC aan de Bosweg 7 te Vlissingen, voor meerdere wandeltochten voor het jaa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andelprogramma WSV De Vrolijke Tippelaars Vlissingen”</text:p>
            <text:p text:style-name="common-al">Naam organisator: WSV de Vrolijke Tippelaars</text:p>
            <text:p text:style-name="common-al">Voor de startlocatie: Clubhuis GPC aan de Bosweg 7 te Vlissingen</text:p>
            <text:p text:style-name="common-al">Korte omschrijving: Wandeltochten voor jong en oud</text:p>
            <text:p text:style-name="common-al">Datum evenement:  Zaterdag 7 februari, 28 maart, 26 september, 7 november 2026</text:p>
            <text:p text:style-name="common-al">4 Duin en Strandtochten op de zaterdagen op 4 juli, op 18 juli,</text:p>
            <text:p text:style-name="common-al">op 1 augustus en op 15 augustus 2026</text:p>
            <text:p text:style-name="common-al">Tijdstippen: van 08:00 uur tot en met 17:00 uur</text:p>
            <text:p text:style-name="common-al">Verzenddatum: maandag 12 jan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Wandelprogramma WSV De Vrolijke Tippelaars Vlissingen” met start locatie clubhuis GPC aan de Bosweg 7 te Vlissingen, voor meerdere wandeltochten voor het jaar 2026</meta:user-defined>
    <meta:user-defined meta:name="DCTERMS.W3CDTF/DCTERMS.available">2026-01-14</meta:user-defined>
    <meta:user-defined meta:name="DCTERMS.W3CDTF/OVERHEIDop.jaargang">2026</meta:user-defined>
    <meta:user-defined meta:name="OVERHEIDop.publicationIssue">15313</meta:user-defined>
    <meta:user-defined meta:name="OVERHEIDop.GmbID/DC.identifier">gmb-2026-15313</meta:user-defined>
    <meta:user-defined meta:name="OVERHEIDop.versieInformatie"/>
  </office:meta>
</office:document-meta>
</file>