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raam voorzijde naar schuifpui / openslaande deuren - Winterkade 33 2353MV Leiderdorp - LDPZ2026-0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Winterkade 33 2353MV Leiderdorp</text:p>
            <text:p text:style-name="common-al">
            <text:span text:style-name="nadrukvet">Zaaknummer:</text:span> LDPZ2026-093</text:p>
            <text:p text:style-name="common-al">
            <text:span text:style-name="nadrukvet">Datum verzending besluit:</text:span> 30-03-2026</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31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93</meta:user-defined>
    <meta:user-defined meta:name="DCTERMS.abstract">Schuifpui/openslaande deu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raam voorzijde naar schuifpui / openslaande deuren - Winterkade 33 2353MV Leiderdorp - LDPZ2026-093</meta:user-defined>
    <meta:user-defined meta:name="DCTERMS.W3CDTF/DCTERMS.available">2026-04-01</meta:user-defined>
    <meta:user-defined meta:name="DCTERMS.W3CDTF/OVERHEIDop.jaargang">2026</meta:user-defined>
    <meta:user-defined meta:name="OVERHEIDop.publicationIssue">153127</meta:user-defined>
    <meta:user-defined meta:name="OVERHEIDop.GmbID/DC.identifier">gmb-2026-153127</meta:user-defined>
    <meta:user-defined meta:name="OVERHEIDop.versieInformatie"/>
  </office:meta>
</office:document-meta>
</file>