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olley Festibal op 8 juli 2026 tot en met 18 juli 2026 aan ’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’t Weitje: Volley Festibal op 8 juli 2026 t/m 18 juli 2026 van 10.00 t.m 0.00 uur 3851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312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Volley Festibal op 8 juli 2026 tot en met 18 juli 2026 aan ’t Weitje te Erme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26</meta:user-defined>
    <meta:user-defined meta:name="OVERHEIDop.GmbID/DC.identifier">gmb-2026-153126</meta:user-defined>
    <meta:user-defined meta:name="OVERHEIDop.versieInformatie"/>
  </office:meta>
</office:document-meta>
</file>