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woonwagen , Wethouder Bergerweg 18, 9406 XP Assen, Wethouder Berger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woonwagen  aan Wethouder Bergerweg 18, 9406 XP Assen, Wethouder Bergerweg 18  </text:span>
          </text:p>
            <text:p text:style-name="common-al">De gemeente Assen heeft een omgevingsvergunning verleend. De gemeente geeft hiermee toestemming om af te wijken van de regels van het omgevingsplan voor het plaatsen van een woonwagen  aan de Wethouder Bergerweg 18, 9406 XP Assen, Wethouder Bergerweg 1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3-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31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513</meta:user-defined>
    <dc:language>nl</dc:language>
    <meta:user-defined meta:name="DC.title">Verleende omgevingsvergunning, afwijken van regels in het omgevingsplan, het plaatsen van een woonwagen , Wethouder Bergerweg 18, 9406 XP Assen, Wethouder Bergerweg 18</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56</meta:user-defined>
    <meta:user-defined meta:name="OVERHEIDop.publicationIssue">153125</meta:user-defined>
    <meta:user-defined meta:name="OVERHEIDop.GmbID/DC.identifier">gmb-2026-153125</meta:user-defined>
    <meta:user-defined meta:name="OVERHEIDop.versieInformatie"/>
  </office:meta>
</office:document-meta>
</file>