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ijperweg 22 te Bloemendaal, DSO nummer 2026031901509, zaaknummer ODIJ-Z-26-17810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Bloemendaal. De melding is gedaan voor de activiteit gesloten bodemenergiesysteem op de locatie Rijperweg 22 te Bloemendaal.</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312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2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2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Rijperweg 22 te Bloemendaal, DSO nummer 2026031901509, zaaknummer ODIJ-Z-26-178109</meta:user-defined>
    <meta:user-defined meta:name="DCTERMS.W3CDTF/DCTERMS.available">2026-04-01</meta:user-defined>
    <meta:user-defined meta:name="DCTERMS.W3CDTF/OVERHEIDop.jaargang">2026</meta:user-defined>
    <meta:user-defined meta:name="OVERHEIDop.publicationIssue">153120</meta:user-defined>
    <meta:user-defined meta:name="OVERHEIDop.GmbID/DC.identifier">gmb-2026-153120</meta:user-defined>
    <meta:user-defined meta:name="OVERHEIDop.versieInformatie"/>
  </office:meta>
</office:document-meta>
</file>