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Erasmusstraat 137 3035L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4-02-2026</text:span> een aanvraag voor een omgevingsvergunning, met kenmerk <text:span text:style-name="nadrukvet">Z2026-002415</text:span>/<text:span text:style-name="nadrukvet">2026022400740</text:span>, heeft ontvangen voor de Bouwactiviteit (omgevingsplan), Bouwactiviteit (technisch). <text:span text:style-name="nadrukcur">(Grondslag: Omgevingswet, artikel 5.1)</text:span></text:p>
            <text:p text:style-name="common-al">De aanvraag betreft kozijnwijzigingen op de locatie Erasmusstraat 137 3035L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311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1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1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15</meta:user-defined>
    <meta:user-defined meta:name="DCTERMS.abstract">kozijnwijzi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Erasmusstraat 137 3035LD Rotter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119</meta:user-defined>
    <meta:user-defined meta:name="OVERHEIDop.GmbID/DC.identifier">gmb-2026-153119</meta:user-defined>
    <meta:user-defined meta:name="OVERHEIDop.versieInformatie"/>
  </office:meta>
</office:document-meta>
</file>