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 21, Ter Apel, standplaatsvergunning voor het geven van informatie over de innovatie en gehoorapparaten op 9 juni 2026, verzenddatum: 3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311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11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artikel 5.18 APV is verleend, standplaatsvergunning voor het geven van informatie over de innovatie en gehoorapparaten op 9 juni 2026, locatie: Markt 21.</meta:user-defined>
    <dc:language>nl</dc:language>
    <meta:user-defined meta:name="OVERHEIDop.locatietype/OVERHEIDop.gebiedsmarkering">Punt</meta:user-defined>
    <meta:user-defined meta:name="DC.title">Verleende vergunning: Markt 21, Ter Apel, standplaatsvergunning voor het geven van informatie over de innovatie en gehoorapparaten op 9 juni 2026, verzenddatum: 30 maart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117</meta:user-defined>
    <meta:user-defined meta:name="OVERHEIDop.GmbID/DC.identifier">gmb-2026-153117</meta:user-defined>
    <meta:user-defined meta:name="OVERHEIDop.versieInformatie"/>
  </office:meta>
</office:document-meta>
</file>