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opkoopbescherming van woonruimte, Hertog Hendrik van Brabantplein 18E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84 </text:p>
            <text:p text:style-name="common-al"> Omschrijving: verzoek om tijdelijke verhuur van de wo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8E 5611PE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84</meta:user-defined>
    <meta:user-defined meta:name="DCTERMS.abstract">verzoek om tijdelijke verhuur van de woning i.h.k.v. opkoopbescherming van woonruimte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opkoopbescherming van woonruimte, Hertog Hendrik van Brabantplein 18E 5611P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16</meta:user-defined>
    <meta:user-defined meta:name="OVERHEIDop.GmbID/DC.identifier">gmb-2026-153116</meta:user-defined>
    <meta:user-defined meta:name="OVERHEIDop.versieInformatie"/>
  </office:meta>
</office:document-meta>
</file>