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sluitingstijden 5 april 2026 op de locatie Noordendijk 148 te Dordrecht zaaknummer 90035934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sluitingstijden 5 april 2026 op de locatie Noordendijk 14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1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luitingstijden 5 april 2026 op de locatie Noordendijk 148 te Dordrecht zaaknummer 9003593453</meta:user-defined>
    <meta:user-defined meta:name="DCTERMS.W3CDTF/DCTERMS.available">2026-04-01</meta:user-defined>
    <meta:user-defined meta:name="DCTERMS.W3CDTF/OVERHEIDop.jaargang">2026</meta:user-defined>
    <meta:user-defined meta:name="OVERHEIDop.publicationIssue">153113</meta:user-defined>
    <meta:user-defined meta:name="OVERHEIDop.GmbID/DC.identifier">gmb-2026-153113</meta:user-defined>
    <meta:user-defined meta:name="OVERHEIDop.versieInformatie"/>
  </office:meta>
</office:document-meta>
</file>