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huidige erfpachter van het perceel gelegen aan de Waalstraat 101/Eemstraat 27 te IJmuiden een overeenkomst te sluiten voor de uitgifte in voortdurende erfpacht, de afkoop van de erfpachtcanon en de verkoop van het blooteigendom (hierna te noemen: “uitgifte”) van het voornoemde perceel grond van totaal circa 1.221m².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aan de Waalstraat 101/Eemstraat 27 te IJmuiden. Het perceel is kadastraal bekend onder gemeente IJmuiden, sectie Q, nummers 306 en 884, totaal ongeveer 1.221m2groot. </text:p>
            <text:p text:style-name="al"/>
            <text:p text:style-name="al">De beoogde contractant is de enige serieuze gegadigde voor de uitgifte van het onderhavige perceel, omdat:</text:p>
            <text:p text:style-name="al">de beoogde contractant al het zakelijk recht van erfpacht voor bepaalde tijd heeft op het perceel tot juni 2033;</text:p>
            <text:p text:style-name="al">Het recht van erfpacht na verloop van die bepaalde tijd telkens wordt verlengd met een periode van 25 jaar;</text:p>
            <text:p text:style-name="al">de beoogde contractant eigenaar van het gebouw is en hiervoor het afhankelijk recht van opstal op het erfpachtrecht heeft op het perceel;</text:p>
            <text:p text:style-name="al">de beoogde contractant mede-eigenaar is van de tegenover het perceel gelegen parkeerplaatsen.</text:p>
            <text:p text:style-name="al"/>
            <text:p text:style-name="al">Eenieder die zichzelf ook aanmerkt als serieuze gegadigde voor de onderhavige uitgifte van het hiervoor genoemde perceel en zich niet kan verenigen met die voorgenomen uitgifte, kan zich binnen 3 weken daags na de datum van deze publicatie melden bij gemeente Velsen met opgaaf van redenen waarom diegene meent eveneens in aanmerking te komen voor de voorgenomen uitgifte. </text:p>
            <text:p text:style-name="al">Deze termijn merken wij aan als <text:span text:style-name="nadrukondlijn">vervaltermijn</text:span>. Bij gebreke van een tijdige én gemotiveerde opgaaf van redenen gaan gemeente Velsen en de beoogde contractant ervan uit dat ertegen onderhavig voornemen tot uitgifte geen andere serieuze gegadigden zijn en dat er derhalve geen bezwaren zijn tegen de beschreven uitgifte.</text:p>
            <text:p text:style-name="al">Gemeente Velsen geeft dan uitvoering aan haar voornemen tot uitgifte.</text:p>
            <text:p text:style-name="al"/>
            <text:p text:style-name="al">Uw reactie stuurt u naar:</text:p>
            <text:p text:style-name="al">Gemeente Velsen, </text:p>
            <text:p text:style-name="al">t.a.v. team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1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huidige erfpachter van het perceel gelegen aan de Waalstraat 101/Eemstraat 27 te IJmuiden een overeenkomst te sluiten voor de uitgifte in voortdurende erfpacht, de afkoop van de erfpachtcanon en de verkoop van het blooteigendom (hierna te noemen: “uitgifte”) van het voornoemde perceel grond van totaal circa 1.221m².</meta:user-defined>
    <meta:user-defined meta:name="DCTERMS.W3CDTF/DCTERMS.available">2026-04-02</meta:user-defined>
    <meta:user-defined meta:name="DCTERMS.W3CDTF/OVERHEIDop.jaargang">2026</meta:user-defined>
    <meta:user-defined meta:name="OVERHEIDop.publicationIssue">153112</meta:user-defined>
    <meta:user-defined meta:name="OVERHEIDop.GmbID/DC.identifier">gmb-2026-153112</meta:user-defined>
    <meta:user-defined meta:name="OVERHEIDop.versieInformatie"/>
  </office:meta>
</office:document-meta>
</file>