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en ontheffing Alcoholwet voor SEWR windhondenrenwedstrijd en - tra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Op 26 maart 2026 heeft de burgemeester een evenementenvergunning verleend voor SEWR windhondenrenwedstrijd en - trainingen.</text:p>
            <text:p text:style-name="common-al">De evenementen vinden plaats op 3 mei 2026, 7 juni 2026 en 16 augustus 2026 tussen 10:00 uur en 18:00 uur bij de Bestseweg 1, 5691 SB.</text:p>
            <text:p text:style-name="common-al">De burgemeester heeft voor dit evenement ontheffing verleend van (artikel 3 en artikel 4) lid 1 van de Zondagswet.</text:p>
            <text:p text:style-name="common-al">
            <text:span text:style-name="nadrukvet">Ontheffing Alcoholwet </text:span>
          </text:p>
            <text:p text:style-name="common-al">Op 26 maart 2026 heeft de burgemeester besloten om op grond van artikel 35 van de Alcoholwet ontheffing te verlenen van artikel 3 van de Alcoholwet voor SEWR windhondenrenwedstrijd en -trainingen. Dit betekent dat tijdens SEWR windhondenrenwedstrijd en - trainingen zwak-alcoholhoudende drank geschonken mag worde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311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en ontheffing Alcoholwet voor SEWR windhondenrenwedstrijd en - trainin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11</meta:user-defined>
    <meta:user-defined meta:name="OVERHEIDop.GmbID/DC.identifier">gmb-2026-153111</meta:user-defined>
    <meta:user-defined meta:name="OVERHEIDop.versieInformatie"/>
  </office:meta>
</office:document-meta>
</file>