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ndellaan 89A-89J, 6901MD Zevenaar voor het realiseren van een appartementencomple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maart 2026 een besluit genomen op de aanvraag met zaaknummer Z2025-00001373 voor een omgevingsvergunning op locatie Vondellaan 89A-89J, 6901MD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11 mei 2026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53109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109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109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73</meta:user-defined>
    <dc:language>nl</dc:language>
    <meta:user-defined meta:name="OVERHEIDop.locatietype/OVERHEIDop.gebiedsmarkering">Vlak</meta:user-defined>
    <meta:user-defined meta:name="DC.title">Kennisgeving besluit op aanvraag omgevingsvergunning Vondellaan 89A-89J, 6901MD Zevenaar voor het realiseren van een appartementencomplex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109</meta:user-defined>
    <meta:user-defined meta:name="OVERHEIDop.GmbID/DC.identifier">gmb-2026-153109</meta:user-defined>
    <meta:user-defined meta:name="OVERHEIDop.versieInformatie"/>
  </office:meta>
</office:document-meta>
</file>