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, tijdelijke verkeersmaatregelen en ontheffing Alcoholwet Koningsnacht en - 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Op 26 maart 2026  heeft de burgemeester een evenementenvergunning verleend voor Koningsnacht en - dag 2026.</text:p>
            <text:p text:style-name="common-al">Het evenement vindt plaats op 26 april 2026 van 20:00 uur tot 00:00 uur en 27 april 2026 van 10:00 uur en 22:00 uur, het evenement vindt plaats in Breugel (omgeving Boerderij/Bongerd), Gentiaan (omgeving Bloktempel), Europalaan (tussen Lamalaan en Hertlaan), Kerkplein en op het Raadhuisplein.</text:p>
            <text:p text:style-name="common-al">De burgemeester heeft voor dit evenement ontheffing verleend van (artikel 3 en artikel 4) lid 1van de Zondagswet.</text:p>
            <text:p text:style-name="common-al">
            <text:span text:style-name="nadrukvet">Tijdelijke verkeersmaatregelen </text:span>
          </text:p>
            <text:p text:style-name="common-al">Burgermeester en wethouders hebben op 26 maart 2026 besloten tijdelijke verkeersmaatregelen te treffen voor Koningsnacht en - dag 2026 dat wordt gehouden op 26 en 27 april 2026.</text:p>
            <text:p text:style-name="common-al">De tijdelijke verkeersmaatregelen bestaan uit: </text:p>
            <text:list text:style-name="id1-3-2-1-1-8">
              <text:list-item text:style-override="id1-3-2-1-1-8-1">
                <text:number>1.</text:number>
                <text:p text:style-name="al">Van 23 april 2026 19:00 uur tot 28 april 2026 19:00 uur wordt het Kerkplein voor Café Restaurant De Zwaan afgesloten voor verkeer. </text:p>
              </text:list-item>
              <text:list-item text:style-override="id1-3-2-1-1-8-2">
                <text:number>2.</text:number>
                <text:p text:style-name="al">Op 27 april 2026 van 06:00 uur tot 14:00 uur wordt de Asteroïdenlaan vanaf de Achilleslaan tot aan de Leeuwstraat afgesloten voor verkeer. </text:p>
              </text:list-item>
              <text:list-item text:style-override="id1-3-2-1-1-8-3">
                <text:number>3.</text:number>
                <text:p text:style-name="al">Op 27 april 2026 van 06:00 uur tot 14:00 uur wordt de Amerikalaan vanaf de Afrikalaan tot aan de Brabantlaan afgesloten voor verkeer. </text:p>
              </text:list-item>
              <text:list-item text:style-override="id1-3-2-1-1-8-4">
                <text:number>4.</text:number>
                <text:p text:style-name="al">Op 27 april 2026 van 06:00 uur tot 14:00 uur wordt de Europalaan na de kruising Röntgenlaan/Lamalaan tot de kruising Vondellaan, Eekhoornlaan afgesloten voor verkeer.</text:p>
              </text:list-item>
            </text:list>
            <text:p text:style-name="common-al">
            <text:span text:style-name="nadrukvet">Ontheffing Alcoholwet </text:span>
          </text:p>
            <text:p text:style-name="common-al">Op 26 maart 2026 heeft de burgemeester besloten om op grond van artikel 35 van de Alcoholwet ontheffing te verlenen van artikel 3 van de Alcoholwet voor Koningsnacht- en dag 2026. Dit betekent dat tijdens Koningsnacht en -dag 2026 zwak-alcoholhoudende drank geschonken mag worden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 (voor de tijdelijke verkeersmaatregelen bijburgemeester en wethouders)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8">
              <text:list-item text:style-override="id1-3-2-1-1-18-1">
                <text:number>1.</text:number>
                <text:p text:style-name="al">de handtekening van de indiener</text:p>
              </text:list-item>
              <text:list-item text:style-override="id1-3-2-1-1-18-2">
                <text:number>2.</text:number>
                <text:p text:style-name="al">de dagtekening / datum van ondertekening</text:p>
              </text:list-item>
              <text:list-item text:style-override="id1-3-2-1-1-18-3">
                <text:number>3.</text:number>
                <text:p text:style-name="al">de naam en het adres van de indiener</text:p>
              </text:list-item>
              <text:list-item text:style-override="id1-3-2-1-1-18-4">
                <text:number>4.</text:number>
                <text:p text:style-name="al">een omschrijving van het besluit waartegen het bezwaar gericht is</text:p>
              </text:list-item>
              <text:list-item text:style-override="id1-3-2-1-1-18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310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, tijdelijke verkeersmaatregelen en ontheffing Alcoholwet Koningsnacht en - dag 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07</meta:user-defined>
    <meta:user-defined meta:name="OVERHEIDop.GmbID/DC.identifier">gmb-2026-153107</meta:user-defined>
    <meta:user-defined meta:name="OVERHEIDop.versieInformatie"/>
  </office:meta>
</office:document-meta>
</file>