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K Knikkeren op 20 mei 2026 aan Oude Telgterweg 20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025: NK Knikkeren op 20 mei 2026 van 12.15 tot 17.00 uur 3853 P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31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NK Knikkeren op 20 mei 2026 aan Oude Telgterweg 2025 te Erme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06</meta:user-defined>
    <meta:user-defined meta:name="OVERHEIDop.GmbID/DC.identifier">gmb-2026-153106</meta:user-defined>
    <meta:user-defined meta:name="OVERHEIDop.versieInformatie"/>
  </office:meta>
</office:document-meta>
</file>