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nna van Burenlaan 6 te Santpoort-Zuid, DSO nummer 2026032001034, zaaknummer ODIJ-Z-26-1781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gesloten bodemenergiesysteem op de locatie Anna van Burenlaan 6 te Santpoort-Zuid.</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310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0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10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nna van Burenlaan 6 te Santpoort-Zuid, DSO nummer 2026032001034, zaaknummer ODIJ-Z-26-178184</meta:user-defined>
    <meta:user-defined meta:name="DCTERMS.W3CDTF/DCTERMS.available">2026-04-01</meta:user-defined>
    <meta:user-defined meta:name="DCTERMS.W3CDTF/OVERHEIDop.jaargang">2026</meta:user-defined>
    <meta:user-defined meta:name="OVERHEIDop.publicationIssue">153100</meta:user-defined>
    <meta:user-defined meta:name="OVERHEIDop.GmbID/DC.identifier">gmb-2026-153100</meta:user-defined>
    <meta:user-defined meta:name="OVERHEIDop.versieInformatie"/>
  </office:meta>
</office:document-meta>
</file>