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aravaan Festival 2026, Grasveld t.h.v. Wagenweg 28 te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aravaan Festival 2026</text:p>
            <text:p text:style-name="common-al">Datum activiteit: <text:span text:style-name="nadrukvet"><text:span text:style-name="nadrukondlijn">24 mei van 15.00 uur tot en met 16.00 uur, 25 mei van 15.00 uur tot en met 16.00 uur, 26 mei van 20.00 tot en met 21.00 uur en 27 mei van 20.00 uur tot en met 21.00 uur</text:span></text:span></text:p>
            <text:p text:style-name="common-al">Locatie: Grasveld t.h.v. Wagenweg 28 te Koedijk</text:p>
            <text:p text:style-name="common-al">Ontvangen op: 27-03-2026</text:p>
            <text:p text:style-name="common-al">Zaaknummer: 1236993</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15 april 2026</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0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36993</meta:user-defined>
    <dc:language>nl</dc:language>
    <meta:user-defined meta:name="OVERHEIDop.locatietype/OVERHEIDop.gebiedsmarkering">Vlak</meta:user-defined>
    <meta:user-defined meta:name="DC.title">Kennisgeving ontvangst aanvraag evenementenvergunning, Karavaan Festival 2026, Grasveld t.h.v. Wagenweg 28 te Koedijk</meta:user-defined>
    <meta:user-defined meta:name="DCTERMS.W3CDTF/DCTERMS.available">2026-04-01</meta:user-defined>
    <meta:user-defined meta:name="DCTERMS.W3CDTF/OVERHEIDop.jaargang">2026</meta:user-defined>
    <meta:user-defined meta:name="OVERHEIDop.publicationIssue">153097</meta:user-defined>
    <meta:user-defined meta:name="OVERHEIDop.GmbID/DC.identifier">gmb-2026-153097</meta:user-defined>
    <meta:user-defined meta:name="OVERHEIDop.versieInformatie"/>
  </office:meta>
</office:document-meta>
</file>