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Zuiderzeestraat 2 te Deventer (6687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Fooddock B.V. voor een tijdelijke ontheffing van het sluitingsuur tot uiterlijk 04.00 uur voor de datum 16 mei 2026 plaatsvindend op het adres Zuiderzeestraat 2 te Deventer.</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Wij sturen u per mail het geanonimiseerde besluit. Wilt u hierbij het zaaknummer 6687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0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Zuiderzeestraat 2 te Deventer (66877-2026)</meta:user-defined>
    <meta:user-defined meta:name="DCTERMS.W3CDTF/DCTERMS.available">2026-04-01</meta:user-defined>
    <meta:user-defined meta:name="DCTERMS.W3CDTF/OVERHEIDop.jaargang">2026</meta:user-defined>
    <meta:user-defined meta:name="OVERHEIDop.publicationIssue">153096</meta:user-defined>
    <meta:user-defined meta:name="OVERHEIDop.GmbID/DC.identifier">gmb-2026-153096</meta:user-defined>
    <meta:user-defined meta:name="OVERHEIDop.versieInformatie"/>
  </office:meta>
</office:document-meta>
</file>