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waard 4, 6914KA Herwen het vergroten en vernieuwen van de kozijnen aan de zuid- en oos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5-00003177 voor een omgevingsvergunning op locatie Ossenwaard 4, 6914KA Herw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0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77</meta:user-defined>
    <dc:language>nl</dc:language>
    <meta:user-defined meta:name="OVERHEIDop.locatietype/OVERHEIDop.gebiedsmarkering">Vlak</meta:user-defined>
    <meta:user-defined meta:name="DC.title">Kennisgeving besluit op aanvraag omgevingsvergunning Ossenwaard 4, 6914KA Herwen het vergroten en vernieuwen van de kozijnen aan de zuid- en oostgev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95</meta:user-defined>
    <meta:user-defined meta:name="OVERHEIDop.GmbID/DC.identifier">gmb-2026-153095</meta:user-defined>
    <meta:user-defined meta:name="OVERHEIDop.versieInformatie"/>
  </office:meta>
</office:document-meta>
</file>