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Oude Molenweg 14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6</text:p>
            <text:p text:style-name="common-al">
            <text:span text:style-name="nadrukvet">Omschrijving: </text:span>Wijziging beheerder exploitatievergunning (Oude Molenweg 147 6533 W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23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5-02-2026</text:p>
            <text:p text:style-name="common-al">
            <text:span text:style-name="nadrukvet">Definitieve beschikking verzonden: </text:span>3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6 tot en met 1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237/c79314f2-456f-4832-b32e-17f3e77d0204.pdf" xlink:type="simple">https://besluitenapv.nijmegen.nl/ZD2600019237/c79314f2-456f-4832-b32e-17f3e77d020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0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Oude Molenweg 147 te  Nijme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94</meta:user-defined>
    <meta:user-defined meta:name="OVERHEIDop.GmbID/DC.identifier">gmb-2026-153094</meta:user-defined>
    <meta:user-defined meta:name="OVERHEIDop.versieInformatie"/>
  </office:meta>
</office:document-meta>
</file>