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anderen en isoleren van de dakconstructie , Kinderbeemd 6, 4861 B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6-03-2026 een aanvraag omgevingsvergunning hebben ontvangen voor het veranderen en isoleren van de dakconstructie  op het adres Kinderbeemd 6, 4861 BE Chaam (11402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30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235</meta:user-defined>
    <dc:language>nl</dc:language>
    <meta:user-defined meta:name="OVERHEIDop.locatietype/OVERHEIDop.gebiedsmarkering">Punt</meta:user-defined>
    <meta:user-defined meta:name="DC.title">Ingekomen aanvraag omgevingsvergunning, het veranderen en isoleren van de dakconstructie , Kinderbeemd 6, 4861 BE Cha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88</meta:user-defined>
    <meta:user-defined meta:name="OVERHEIDop.GmbID/DC.identifier">gmb-2026-153088</meta:user-defined>
    <meta:user-defined meta:name="OVERHEIDop.versieInformatie"/>
  </office:meta>
</office:document-meta>
</file>