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ocatiewijziging van de vergunde communicatiemast van KPN, Dennenweg/Kerkepad in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6 is een aanvraag ontvangen voor de locatiewijziging van de vergunde communicatiemast van KPN op locatie Dennenweg/Kerkepad in Haarlo. De aanvraag is geregistreerd onder zaaknummer Z2026-0000058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308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8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8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80</meta:user-defined>
    <meta:user-defined meta:name="DCTERMS.abstract">Betreft: Aanvraag op locatie Dennenweg/Kerkepad in Haarlo</meta:user-defined>
    <dc:language>nl</dc:language>
    <meta:user-defined meta:name="OVERHEIDop.locatietype/OVERHEIDop.gebiedsmarkering">Vlak</meta:user-defined>
    <meta:user-defined meta:name="DC.title">Aanvraag vergunning voor locatiewijziging van de vergunde communicatiemast van KPN, Dennenweg/Kerkepad in Haarlo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085</meta:user-defined>
    <meta:user-defined meta:name="OVERHEIDop.GmbID/DC.identifier">gmb-2026-153085</meta:user-defined>
    <meta:user-defined meta:name="OVERHEIDop.versieInformatie"/>
  </office:meta>
</office:document-meta>
</file>