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150-H 105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en in de voorgevel op de begane grond en het aanbrengen van gevelreclame.</text:p>
            <text:p text:style-name="common-al">Zaakadres: Kinkerstraat 150-H 1053EH Amsterdam</text:p>
            <text:p text:style-name="common-al">Datum ontvangst: 05-03-2026 15:01</text:p>
            <text:p text:style-name="common-al">Zaaknummer: Z2026-010232</text:p>
            <text:p text:style-name="common-al">DSO-nummer: 20260305015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8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232</meta:user-defined>
    <meta:user-defined meta:name="DCTERMS.abstract">wijzigen van de kozijnen in de voorgevel en 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150-H 1053EH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84</meta:user-defined>
    <meta:user-defined meta:name="OVERHEIDop.GmbID/DC.identifier">gmb-2026-153084</meta:user-defined>
    <meta:user-defined meta:name="OVERHEIDop.versieInformatie"/>
  </office:meta>
</office:document-meta>
</file>