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poorstraat 34 t/m 34C, 5911K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oorstraat 34 t/m 34C, 5911KJ Venlo</text:span>
          </text:p>
            <text:p text:style-name="common-al">Voor het veranderen van een (voormalig) kantoorgebouw naar 4 appartementen (GM)</text:p>
            <text:p text:style-name="common-al">Bekendgemaakt/verzonden op 30 maart 2026</text:p>
            <text:p text:style-name="common-al">Kenmerk Z2025-02779</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ctiviteit die betrekking heeft op een gemeentelijk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maart 2026 tot en met 11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1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0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779</meta:user-defined>
    <meta:user-defined meta:name="DCTERMS.abstract">Betreft: Beschikking op aanvraag op locatie Spoorstraat 34 t/m 34C, 5911KJ Venlo</meta:user-defined>
    <dc:language>nl</dc:language>
    <meta:user-defined meta:name="DC.title">Verleende Omgevingsvergunning reguliere voorbereidingsprocedure  - Spoorstraat 34 t/m 34C, 5911KJ Venlo</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55</meta:user-defined>
    <meta:user-defined meta:name="OVERHEIDop.publicationIssue">153079</meta:user-defined>
    <meta:user-defined meta:name="OVERHEIDop.GmbID/DC.identifier">gmb-2026-153079</meta:user-defined>
    <meta:user-defined meta:name="OVERHEIDop.versieInformatie"/>
  </office:meta>
</office:document-meta>
</file>