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rfafscheiding op de locatie De Schout 8, 1251BN te Laren, ingekomen 29 maart 2026 (zaaknummer OMG 2026-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rfafscheiding op de locatie De Schout 8, 1251B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0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rfafscheiding op de locatie De Schout 8, 1251BN te Laren, ingekomen 29 maart 2026 (zaaknummer OMG 2026-0162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75</meta:user-defined>
    <meta:user-defined meta:name="OVERHEIDop.GmbID/DC.identifier">gmb-2026-153075</meta:user-defined>
    <meta:user-defined meta:name="OVERHEIDop.versieInformatie"/>
  </office:meta>
</office:document-meta>
</file>