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reiding aan de achterzijde en het vervangen van kozijnen op de locatie Windvang 3, 1261TR te Blaricum, ingekomen 28 maart 2026 (zaaknummer OMG 2026-016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uitbreiding aan de achterzijde en het vervangen van kozijnen op de locatie Windvang 3, 1261TR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30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reiding aan de achterzijde en het vervangen van kozijnen op de locatie Windvang 3, 1261TR te Blaricum, ingekomen 28 maart 2026 (zaaknummer OMG 2026-0161)</meta:user-defined>
    <meta:user-defined meta:name="DCTERMS.W3CDTF/DCTERMS.available">2026-04-01</meta:user-defined>
    <meta:user-defined meta:name="DCTERMS.W3CDTF/OVERHEIDop.jaargang">2026</meta:user-defined>
    <meta:user-defined meta:name="OVERHEIDop.publicationIssue">153074</meta:user-defined>
    <meta:user-defined meta:name="OVERHEIDop.GmbID/DC.identifier">gmb-2026-153074</meta:user-defined>
    <meta:user-defined meta:name="OVERHEIDop.versieInformatie"/>
  </office:meta>
</office:document-meta>
</file>