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roonverzorging aan 1 boom op de locatie Eemnesserweg 96, 1251NE te Laren (zaaknummer OMG 2026-008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7 maart 2026. De gemeente geeft hiermee toestemming voor het uitvoeren van kroonverzorging aan 1 boom op de locatie Eemnesserweg 96, 1251N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30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kroonverzorging aan 1 boom op de locatie Eemnesserweg 96, 1251NE te Laren (zaaknummer OMG 2026-0083)</meta:user-defined>
    <meta:user-defined meta:name="DCTERMS.W3CDTF/DCTERMS.available">2026-04-01</meta:user-defined>
    <meta:user-defined meta:name="DCTERMS.W3CDTF/OVERHEIDop.jaargang">2026</meta:user-defined>
    <meta:user-defined meta:name="OVERHEIDop.publicationIssue">153073</meta:user-defined>
    <meta:user-defined meta:name="OVERHEIDop.GmbID/DC.identifier">gmb-2026-153073</meta:user-defined>
    <meta:user-defined meta:name="OVERHEIDop.versieInformatie"/>
  </office:meta>
</office:document-meta>
</file>